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cm"/>
    </style:style>
    <style:style style:name="co2" style:family="table-column">
      <style:table-column-properties fo:break-before="auto" style:column-width="4.355cm"/>
    </style:style>
    <style:style style:name="co3" style:family="table-column">
      <style:table-column-properties fo:break-before="auto" style:column-width="4.856cm"/>
    </style:style>
    <style:style style:name="co4" style:family="table-column">
      <style:table-column-properties fo:break-before="auto" style:column-width="3.191cm"/>
    </style:style>
    <style:style style:name="co5" style:family="table-column">
      <style:table-column-properties fo:break-before="auto" style:column-width="2.267cm"/>
    </style:style>
    <style:style style:name="co6" style:family="table-column">
      <style:table-column-properties fo:break-before="auto" style:column-width="6.659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000000"/>
      <style:text-properties fo:color="#ffffff" fo:font-weight="bold" style:font-weight-asian="bold" style:font-weight-complex="bold"/>
    </style:style>
    <style:style style:name="ce2" style:family="table-cell" style:parent-style-name="Default" style:data-style-name="N100">
      <style:table-cell-properties fo:wrap-option="wrap"/>
    </style:style>
  </office:automatic-styles>
  <office:body>
    <office:spreadsheet>
      <table:table table:name="Page"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number-columns-repeated="1016" table:default-cell-style-name="ce1"/>
        <table:table-row table:style-name="ro1">
          <table:table-cell office:value-type="string">
            <text:p>Désignation</text:p>
          </table:table-cell>
          <table:table-cell office:value-type="string">
            <text:p>Description</text:p>
          </table:table-cell>
          <table:table-cell office:value-type="string">
            <text:p>Adresse</text:p>
          </table:table-cell>
          <table:table-cell office:value-type="string">
            <text:p>Tel</text:p>
          </table:table-cell>
          <table:table-cell office:value-type="string">
            <text:p>Fax</text:p>
          </table:table-cell>
          <table:table-cell office:value-type="string">
            <text:p>Mail</text:p>
          </table:table-cell>
          <table:table-cell office:value-type="string">
            <text:p>Web</text:p>
          </table:table-cell>
          <table:table-cell office:value-type="string">
            <text:p>Plus d'information</text:p>
          </table:table-cell>
          <table:table-cell office:value-type="string">
            <text:p>Latitude</text:p>
          </table:table-cell>
          <table:table-cell office:value-type="string">
            <text:p>Longitude</text:p>
          </table:table-cell>
          <table:table-cell table:number-columns-repeated="1014"/>
        </table:table-row>
        <table:table-row table:style-name="ro2">
          <table:table-cell table:style-name="ce2" office:value-type="string">
            <text:p>Châtaigners</text:p>
          </table:table-cell>
          <table:table-cell table:style-name="ce2" office:value-type="string">
            <text:p/>
          </table:table-cell>
          <table:table-cell table:style-name="ce2" office:value-type="string">
            <text:p/>
          </table:table-cell>
          <table:table-cell table:style-name="ce2" office:value-type="string">
            <text:p>http://fr.wikipedia.org/wiki/Ch%C3%A2taignier_europ%C3%A9en</text:p>
          </table:table-cell>
          <table:table-cell table:style-name="ce2" office:value-type="string">
            <text:p/>
          </table:table-cell>
          <table:table-cell table:style-name="ce2" office:value-type="string">
            <text:p/>
          </table:table-cell>
          <table:table-cell table:style-name="ce2" office:value-type="string">
            <text:p>http://www.change53.fr/culture-sport-et-associations_les-patrimoines.htm?p2=les-arbres</text:p>
          </table:table-cell>
          <table:table-cell table:style-name="ce2" office:value-type="string">
            <text:p/>
          </table:table-cell>
          <table:table-cell table:style-name="ce2" office:value-type="string">
            <text:p>48.09813860134465</text:p>
          </table:table-cell>
          <table:table-cell table:style-name="ce2" office:value-type="string">
            <text:p>-0.7906615734100342</text:p>
          </table:table-cell>
          <table:table-cell table:style-name="ce2" table:number-columns-repeated="1014"/>
        </table:table-row>
        <table:table-row table:style-name="ro2">
          <table:table-cell table:style-name="ce2" office:value-type="string">
            <text:p>Lavoir N°9</text:p>
          </table:table-cell>
          <table:table-cell table:style-name="ce2" office:value-type="string">
            <text:p/>
          </table:table-cell>
          <table:table-cell table:style-name="ce2" office:value-type="string">
            <text:p/>
          </table:table-cell>
          <table:table-cell table:style-name="ce2" office:value-type="string">
            <text:p>http://fr.wikipedia.org/wiki/Lavoir_%28bassin_publ</text:p>
          </table:table-cell>
          <table:table-cell table:style-name="ce2" office:value-type="string">
            <text:p>http://www.ina.fr/economie-et-societe/vie-sociale/video/RXF04039016/les-derniers-bateaux-lavoirs-de-laval.fr.html</text:p>
          </table:table-cell>
          <table:table-cell table:style-name="ce2" office:value-type="string">
            <text:p/>
          </table:table-cell>
          <table:table-cell table:style-name="ce2" office:value-type="string">
            <text:p>http://www.change53.fr/culture-sport-et-associations_les-patrimoines.htm?p2=les-lavoirs</text:p>
          </table:table-cell>
          <table:table-cell table:style-name="ce2" office:value-type="string">
            <text:p>Merci à Natalie CHARDON Architecte D.P.L.G. à Laval pour le prêt à titre gracieux de son travail.</text:p>
          </table:table-cell>
          <table:table-cell table:style-name="ce2" office:value-type="string">
            <text:p>48.09980092996946</text:p>
          </table:table-cell>
          <table:table-cell table:style-name="ce2" office:value-type="string">
            <text:p>-0.7890844345092773</text:p>
          </table:table-cell>
          <table:table-cell table:style-name="ce2" table:number-columns-repeated="1014"/>
        </table:table-row>
        <table:table-row table:style-name="ro2">
          <table:table-cell table:style-name="ce2" office:value-type="string">
            <text:p>La Chapelle Saint-Roch</text:p>
          </table:table-cell>
          <table:table-cell table:style-name="ce2" office:value-type="string">
            <text:p>Appelée aussi "chapelle de la croix boisée", cette  construction d'aspect archaïque se présente comme un oratoire appuyé  contre un fût en gros oeuvre du XIXe siècle, qui porte une croix de  pierre peut-être plus ancienne.Mentionnée sur la carte de  Jaillot, cette chapelle doit sans doute son existence à la maladrerie  voisine. Elle est frappée à deux reprises par la foudre.Au village de Saint-Roch fonctionnaient des fours à chaux, éteints peu avant le XXe siècle.Cette  chapelle, soigneusement entretenue, toit de Bardeaux, frappe par sa  faible profondeur, il s'agit en fait d'un oratoire; la porte est  surmontée d'une petite statue de Saint Roch rappelant la statue à  l'intérieur. Numéro du petit patrimoine : 53054_1</text:p>
          </table:table-cell>
          <table:table-cell table:style-name="ce2" office:value-type="string">
            <text:p/>
          </table:table-cell>
          <table:table-cell table:style-name="ce2" office:value-type="string">
            <text:p/>
          </table:table-cell>
          <table:table-cell table:style-name="ce2" office:value-type="string">
            <text:p>http://www.petit-patrimoine.com/fiche-petit-patrimoine.php?id_pp=53054_1</text:p>
          </table:table-cell>
          <table:table-cell table:style-name="ce2" office:value-type="string">
            <text:p/>
          </table:table-cell>
          <table:table-cell table:style-name="ce2" office:value-type="string">
            <text:p>http://fr.calameo.com/read/000355625a574a2d43e2d</text:p>
          </table:table-cell>
          <table:table-cell table:style-name="ce2" office:value-type="string">
            <text:p/>
          </table:table-cell>
          <table:table-cell table:style-name="ce2" office:value-type="string">
            <text:p>48.101398721044895</text:p>
          </table:table-cell>
          <table:table-cell table:style-name="ce2" office:value-type="string">
            <text:p>-0.7945561408996582</text:p>
          </table:table-cell>
          <table:table-cell table:style-name="ce2" table:number-columns-repeated="1014"/>
        </table:table-row>
        <table:table-row table:style-name="ro2">
          <table:table-cell table:style-name="ce2" office:value-type="string">
            <text:p>de Rochefort</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fr.calameo.com/read/000355625a574a2d43e2d</text:p>
          </table:table-cell>
          <table:table-cell table:style-name="ce2" office:value-type="string">
            <text:p/>
          </table:table-cell>
          <table:table-cell table:style-name="ce2" office:value-type="string">
            <text:p>48.098195923916144</text:p>
          </table:table-cell>
          <table:table-cell table:style-name="ce2" office:value-type="string">
            <text:p>-0.7964444160461426</text:p>
          </table:table-cell>
          <table:table-cell table:style-name="ce2" table:number-columns-repeated="1014"/>
        </table:table-row>
        <table:table-row table:style-name="ro2">
          <table:table-cell table:style-name="ce2" office:value-type="string">
            <text:p>Chemin vert</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48.100610579187254</text:p>
          </table:table-cell>
          <table:table-cell table:style-name="ce2" office:value-type="string">
            <text:p>-0.7998561859130859</text:p>
          </table:table-cell>
          <table:table-cell table:style-name="ce2" table:number-columns-repeated="1014"/>
        </table:table-row>
        <table:table-row table:style-name="ro2">
          <table:table-cell table:style-name="ce2" office:value-type="string">
            <text:p>Croix du cimetièr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table:number-columns-repeated="1014"/>
        </table:table-row>
        <table:table-row table:style-name="ro2">
          <table:table-cell table:style-name="ce2" office:value-type="string">
            <text:p>Thuya</text:p>
          </table:table-cell>
          <table:table-cell table:style-name="ce2" office:value-type="string">
            <text:p/>
          </table:table-cell>
          <table:table-cell table:style-name="ce2" office:value-type="string">
            <text:p/>
          </table:table-cell>
          <table:table-cell table:style-name="ce2" office:value-type="string">
            <text:p>http://fr.wikipedia.org/wiki/Thuya</text:p>
          </table:table-cell>
          <table:table-cell table:style-name="ce2" office:value-type="string">
            <text:p/>
          </table:table-cell>
          <table:table-cell table:style-name="ce2" office:value-type="string">
            <text:p/>
          </table:table-cell>
          <table:table-cell table:style-name="ce2" office:value-type="string">
            <text:p>http://www.change53.fr/urbanisme-et-developpement-durable_inventaire-des-arbres.htm?p2=arbre-n5</text:p>
          </table:table-cell>
          <table:table-cell table:style-name="ce2" office:value-type="string">
            <text:p/>
          </table:table-cell>
          <table:table-cell table:style-name="ce2" office:value-type="string">
            <text:p>48.09670551628556</text:p>
          </table:table-cell>
          <table:table-cell table:style-name="ce2" office:value-type="string">
            <text:p>-0.7889235019683838</text:p>
          </table:table-cell>
          <table:table-cell table:style-name="ce2" table:number-columns-repeated="1014"/>
        </table:table-row>
        <table:table-row table:style-name="ro2">
          <table:table-cell table:style-name="ce2" office:value-type="string">
            <text:p>Lavoir N°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change53.fr/culture-sport-et-associations_les-patrimoines.htm?p2=les-lavoirs</text:p>
          </table:table-cell>
          <table:table-cell table:style-name="ce2" office:value-type="string">
            <text:p>Merci à Natalie CHARDON Architecte D.P.L.G. à Laval pour le prêt à titre gracieux de son travail.</text:p>
          </table:table-cell>
          <table:table-cell table:style-name="ce2" office:value-type="string">
            <text:p>48.10010902807741</text:p>
          </table:table-cell>
          <table:table-cell table:style-name="ce2" office:value-type="string">
            <text:p>-0.7900285720825195</text:p>
          </table:table-cell>
          <table:table-cell table:style-name="ce2" table:number-columns-repeated="1014"/>
        </table:table-row>
        <table:table-row table:style-name="ro2">
          <table:table-cell table:style-name="ce2" office:value-type="string">
            <text:p>Lavoir N°7</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change53.fr/culture-sport-et-associations_les-patrimoines.htm?p2=les-lavoirs</text:p>
          </table:table-cell>
          <table:table-cell table:style-name="ce2" office:value-type="string">
            <text:p>Merci à Natalie CHARDON Architecte D.P.L.G. à Laval pour le prêt à titre gracieux de son travail.</text:p>
          </table:table-cell>
          <table:table-cell table:style-name="ce2" office:value-type="string">
            <text:p>48.100094697973795</text:p>
          </table:table-cell>
          <table:table-cell table:style-name="ce2" office:value-type="string">
            <text:p>-0.79001784324646</text:p>
          </table:table-cell>
          <table:table-cell table:style-name="ce2" table:number-columns-repeated="1014"/>
        </table:table-row>
        <table:table-row table:style-name="ro2">
          <table:table-cell table:style-name="ce2" office:value-type="string">
            <text:p>Lavoir N°6</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change53.fr/culture-sport-et-associations_les-patrimoines.htm?p2=les-lavoirs</text:p>
          </table:table-cell>
          <table:table-cell table:style-name="ce2" office:value-type="string">
            <text:p>Merci à Natalie CHARDON Architecte D.P.L.G. à Laval pour le prêt à titre gracieux de son travail.</text:p>
          </table:table-cell>
          <table:table-cell table:style-name="ce2" office:value-type="string">
            <text:p>48.100495939365004</text:p>
          </table:table-cell>
          <table:table-cell table:style-name="ce2" office:value-type="string">
            <text:p>-0.7903718948364258</text:p>
          </table:table-cell>
          <table:table-cell table:style-name="ce2" table:number-columns-repeated="1014"/>
        </table:table-row>
        <table:table-row table:style-name="ro2">
          <table:table-cell table:style-name="ce2" office:value-type="string">
            <text:p>Lavoir N°4</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change53.fr/culture-sport-et-associations_les-patrimoines.htm?p2=les-lavoirs</text:p>
          </table:table-cell>
          <table:table-cell table:style-name="ce2" office:value-type="string">
            <text:p>Merci à Natalie CHARDON Architecte D.P.L.G. à Laval pour le prêt à titre gracieux de son travail.</text:p>
          </table:table-cell>
          <table:table-cell table:style-name="ce2" office:value-type="string">
            <text:p>48.09925637996056</text:p>
          </table:table-cell>
          <table:table-cell table:style-name="ce2" office:value-type="string">
            <text:p>-0.7912784814834595</text:p>
          </table:table-cell>
          <table:table-cell table:style-name="ce2" table:number-columns-repeated="1014"/>
        </table:table-row>
        <table:table-row table:style-name="ro2">
          <table:table-cell table:style-name="ce2" office:value-type="string">
            <text:p>Lavoir N°5</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change53.fr/culture-sport-et-associations_les-patrimoines.htm?p2=les-lavoirs</text:p>
          </table:table-cell>
          <table:table-cell table:style-name="ce2" office:value-type="string">
            <text:p>Merci à Natalie CHARDON Architecte D.P.L.G. à Laval pour le prêt à titre gracieux de son travail.</text:p>
          </table:table-cell>
          <table:table-cell table:style-name="ce2" office:value-type="string">
            <text:p>48.09955015107661</text:p>
          </table:table-cell>
          <table:table-cell table:style-name="ce2" office:value-type="string">
            <text:p>-0.7903718948364258</text:p>
          </table:table-cell>
          <table:table-cell table:style-name="ce2" table:number-columns-repeated="1014"/>
        </table:table-row>
        <table:table-row table:style-name="ro2">
          <table:table-cell table:style-name="ce2" office:value-type="string">
            <text:p>Lavoir N°3</text:p>
          </table:table-cell>
          <table:table-cell table:style-name="ce2" office:value-type="string">
            <text:p>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change53.fr/culture-sport-et-associations_les-patrimoines.htm?p2=les-lavoirs</text:p>
          </table:table-cell>
          <table:table-cell table:style-name="ce2" office:value-type="string">
            <text:p>Merci à Natalie CHARDON Architecte D.P.L.G. à Laval pour le prêt à titre gracieux de son travail.</text:p>
          </table:table-cell>
          <table:table-cell table:style-name="ce2" office:value-type="string">
            <text:p>48.099295788378484</text:p>
          </table:table-cell>
          <table:table-cell table:style-name="ce2" office:value-type="string">
            <text:p>-0.7909137010574341</text:p>
          </table:table-cell>
          <table:table-cell table:style-name="ce2" table:number-columns-repeated="1014"/>
        </table:table-row>
        <table:table-row table:style-name="ro2">
          <table:table-cell table:style-name="ce2" office:value-type="string">
            <text:p>Lavoir N°2</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change53.fr/culture-sport-et-associations_les-patrimoines.htm</text:p>
          </table:table-cell>
          <table:table-cell table:style-name="ce2" office:value-type="string">
            <text:p>Merci à Natalie CHARDON Architecte D.P.L.G. à Laval pour le prêt à titre gracieux de son travail.</text:p>
          </table:table-cell>
          <table:table-cell table:style-name="ce2" office:value-type="string">
            <text:p>48.099242049619264</text:p>
          </table:table-cell>
          <table:table-cell table:style-name="ce2" office:value-type="string">
            <text:p>-0.7921314239501953</text:p>
          </table:table-cell>
          <table:table-cell table:style-name="ce2" table:number-columns-repeated="1014"/>
        </table:table-row>
        <table:table-row table:style-name="ro2">
          <table:table-cell table:style-name="ce2" office:value-type="string">
            <text:p>Lavoir N°1</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patrickrichard@change53.fr</text:p>
          </table:table-cell>
          <table:table-cell table:style-name="ce2" office:value-type="string">
            <text:p>http://www.change53.fr/culture-sport-et-associations_les-patrimoines.htm?p2=les-lavoirs</text:p>
          </table:table-cell>
          <table:table-cell table:style-name="ce2" office:value-type="string">
            <text:p>Merci à Natalie CHARDON Architecte D.P.L.G. à Laval pour le prêt à titre gracieux de son travail.</text:p>
          </table:table-cell>
          <table:table-cell table:style-name="ce2" office:value-type="string">
            <text:p>48.09926354512969</text:p>
          </table:table-cell>
          <table:table-cell table:style-name="ce2" office:value-type="string">
            <text:p>-0.7921957969665527</text:p>
          </table:table-cell>
          <table:table-cell table:style-name="ce2" table:number-columns-repeated="1014"/>
        </table:table-row>
        <table:table-row table:style-name="ro2">
          <table:table-cell table:style-name="ce2" office:value-type="string">
            <text:p>Pompe</text:p>
          </table:table-cell>
          <table:table-cell table:style-name="ce2" office:value-type="string">
            <text:p>Description</text:p>
          </table:table-cell>
          <table:table-cell table:style-name="ce2" office:value-type="string">
            <text:p>&lt;p&gt;rue rochefort&lt;/p&gt;</text:p>
          </table:table-cell>
          <table:table-cell table:style-name="ce2" office:value-type="string">
            <text:p>http://fr.wikipedia.org/wiki/Pompe</text:p>
          </table:table-cell>
          <table:table-cell table:style-name="ce2" office:value-type="string">
            <text:p>http://commons.wikimedia.org/wiki/Category:Pumps?uselang=fr</text:p>
          </table:table-cell>
          <table:table-cell table:style-name="ce2" office:value-type="string">
            <text:p>patrickrichard@change53.fr</text:p>
          </table:table-cell>
          <table:table-cell table:style-name="ce2" office:value-type="string">
            <text:p/>
          </table:table-cell>
          <table:table-cell table:style-name="ce2" office:value-type="string">
            <text:p>Texte complémentaire</text:p>
          </table:table-cell>
          <table:table-cell table:style-name="ce2" office:value-type="string">
            <text:p>48.09969307461222</text:p>
          </table:table-cell>
          <table:table-cell table:style-name="ce2" office:value-type="string">
            <text:p>-0.7994272805176479</text:p>
          </table:table-cell>
          <table:table-cell table:style-name="ce2" table:number-columns-repeated="1014"/>
        </table:table-row>
        <table:table-row table:style-name="ro2">
          <table:table-cell table:style-name="ce2" office:value-type="string">
            <text:p>Le cadastre Napoléonien 1863</text:p>
          </table:table-cell>
          <table:table-cell table:style-name="ce2" office:value-type="string">
            <text:p>L'ensemble du cadastre napoléonien  de la ville datant de mai1863. Il est en version image .jpeg sur le picasa de la ville et en version RAW .nef en télépchargement sur la page patrimoine, cartographie.</text:p>
          </table:table-cell>
          <table:table-cell table:style-name="ce2" office:value-type="string">
            <text:p>&lt;p&gt;H&amp;ocirc;tel de ville Place d\'Elva Archives municipales&lt;/p&gt;</text:p>
          </table:table-cell>
          <table:table-cell table:style-name="ce2" office:value-type="string">
            <text:p>http://fr.wikipedia.org/wiki/Cadastre</text:p>
          </table:table-cell>
          <table:table-cell table:style-name="ce2" office:value-type="string">
            <text:p>https://picasaweb.google.com/villedechange53/LeCadastreNapoleonienDesPlansDeLaVilleDeChange1863</text:p>
          </table:table-cell>
          <table:table-cell table:style-name="ce2" office:value-type="string">
            <text:p>patrick.richard@via53.net</text:p>
          </table:table-cell>
          <table:table-cell table:style-name="ce2" office:value-type="string">
            <text:p>http://www.change53.fr/culture-sport-et-associations_les-patrimoines.htm?p2=les-cartographies</text:p>
          </table:table-cell>
          <table:table-cell table:style-name="ce2" office:value-type="string">
            <text:p/>
          </table:table-cell>
          <table:table-cell table:style-name="ce2" office:value-type="string">
            <text:p>48.09861151064809</text:p>
          </table:table-cell>
          <table:table-cell table:style-name="ce2" office:value-type="string">
            <text:p>-0.7886713743209839</text:p>
          </table:table-cell>
          <table:table-cell table:style-name="ce2" table:number-columns-repeated="1014"/>
        </table:table-row>
        <table:table-row table:style-name="ro2">
          <table:table-cell table:style-name="ce2" office:value-type="string">
            <text:p>1800 Jean CHAUVIÉRE (mai)</text:p>
          </table:table-cell>
          <table:table-cell table:style-name="ce2" office:value-type="string">
            <text:p>Maire de 1800 à 1808  nommé le 26/05/1800<text:line-break/>Né au genest v1754.<text:line-break/>Fils de Jean et d'Anne ROULIN. ÉPOUSE Marie BIGOT, puis Jeanne LEMONIER (+ av1840). Propriétaire à la Moutonnière.<text:line-break/>Décédé chez lui le 25/10/1840</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Les données proviennent du livre de Bruno POIRIER "Les Maires de l'arrondissement de Laval" depuis 1800<text:line-break/>ISBN : 978-2-9539871-2-6<text:line-break/>La ville de Changé le remercie pour son autorisation de copie de son travail.</text:p>
          </table:table-cell>
          <table:table-cell table:style-name="ce2" office:value-type="string">
            <text:p/>
          </table:table-cell>
          <table:table-cell table:style-name="ce2" office:value-type="string">
            <text:p/>
          </table:table-cell>
          <table:table-cell table:style-name="ce2" table:number-columns-repeated="1014"/>
        </table:table-row>
        <table:table-row table:style-name="ro2">
          <table:table-cell table:style-name="ce2" office:value-type="string">
            <text:p>1808 Maurice GASTÉ la PALU (mai)</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Les données proviennent du livre de Bruno POIRIER "Les Maires de l'arrondissement de Laval" depuis 1800<text:line-break/>ISBN : 978-2-9539871-2-6<text:line-break/>La ville de Changé le remercie pour son autorisation de copie de son travail.</text:p>
          </table:table-cell>
          <table:table-cell table:style-name="ce2" office:value-type="string">
            <text:p/>
          </table:table-cell>
          <table:table-cell table:style-name="ce2" office:value-type="string">
            <text:p/>
          </table:table-cell>
          <table:table-cell table:style-name="ce2" table:number-columns-repeated="1014"/>
        </table:table-row>
        <table:table-row table:style-name="ro2">
          <table:table-cell table:style-name="ce2" office:value-type="string">
            <text:p>1813 Armand d\'ALINEY d\'ELVA (février)</text:p>
          </table:table-cell>
          <table:table-cell table:style-name="ce2" office:value-type="string">
            <text:p>Né à Paris en 1786, ancien officier des Dragons, blessé plusieurs fois sous le 1er Empire, officier de la légion d'honneur et maire de la commune de  Changé, le nouveau propriétaire eut une vie assez bien remplie...Pilier  de la commune de Changé, Armand d'Aliney est à l'origine de nombreuses  initiatives propices au développement du village : il fait créer un  établissement pour les s&amp;oelig;urs institutrices et une maison d'école pour  les garçons. Il obtient également des financements pour l'amélioration  des routes d'accès à Changé... Les constructions du prieuré, comme le  montre le cadastre napoléonien de 1814, n'ont véritablement été transformées que vers 1840.  La démolition de l'ancienne chapelle, sur la demande du comte Joseph  d'Aliney d'Elva, permit d'agrandir l'habitation par l'adjonction d'une  aile bâtie en retour au pignon nord de l'ancien logis.<text:line-break/>Par ces  travaux commence la disparition progressive des différents bâtiments qui  constituaient l'ancien prieuré de Changé. Actuellement, les seuls  vestiges de cette époque se trouvent dans les sous-sols du château,  l'édifice actuel ayant été construit sur les caves de l'ancienne maison  prieural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gw.geneanet.org/pierfit?lang=fr;p=armand+joseph;n=d+aliney+d+elva</text:p>
          </table:table-cell>
          <table:table-cell table:style-name="ce2" office:value-type="string">
            <text:p>Les données proviennent du livre de Bruno POIRIER "Les Maires de l'arrondissement de Laval" depuis 1800<text:line-break/>ISBN : 978-2-9539871-2-6<text:line-break/>La ville de Changé le remercie pour son autorisation de copie de son travail.</text:p>
          </table:table-cell>
          <table:table-cell table:style-name="ce2" office:value-type="string">
            <text:p/>
          </table:table-cell>
          <table:table-cell table:style-name="ce2" office:value-type="string">
            <text:p/>
          </table:table-cell>
          <table:table-cell table:style-name="ce2" table:number-columns-repeated="1014"/>
        </table:table-row>
        <table:table-row table:style-name="ro2">
          <table:table-cell table:style-name="ce2" office:value-type="string">
            <text:p>1857 Auguste d\'ALINEY d\'ELVA (mai)</text:p>
          </table:table-cell>
          <table:table-cell table:style-name="ce2" office:value-type="string">
            <text:p>Né à Changé le 18 août 1824, Auguste, fils unique d'Armand et de Cécile de Royers, devient le nouveau comte d'Elva. Il épouse Alix de Quelen, le 28 novembre 1849.  Cette nouvelle génération de la famille d'Elva est à l'origine de  nombreuses réalisations, autant sur leurs propriétés que sur la  commune :- Au château de Changé : lors de leur mariage en 1849,  le jeune couple avait reçu en cadeau la réalisation du décor de la  salle à manger. Ces boiseries ornent l'actuelle salle des mariages. Deux  éléments particuliers de ce mobilier se font face : une bibliothèque et  une cheminée. Cette dernière, en partie haute, est sculptée aux armes  de la famille italienne des d'Elva et de la famille bretonne des Quelen.  De part et d'autre de l'âtre, deux petites sculptures représentent les  bustes des jeunes mariés costumés en couple royal du Moyen Âge. Dans les  années 1860,  Alix est également à l'origine de la construction de l'aile fermant la  cour au sud, de l'orangerie et du tracé du parc à l'anglaise.</text:p>
          </table:table-cell>
          <table:table-cell table:style-name="ce2" office:value-type="string">
            <text:p/>
          </table:table-cell>
          <table:table-cell table:style-name="ce2" office:value-type="string">
            <text:p>http://fr.wikipedia.org/wiki/Famille_d%27Elva#Auguste_d.27Elva</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Les données proviennent du livre de Bruno POIRIER "Les Maires de l'arrondissement de Laval" depuis 1800<text:line-break/>ISBN : 978-2-9539871-2-6<text:line-break/>La ville de Changé le remercie pour son autorisation de copie de son travail.</text:p>
          </table:table-cell>
          <table:table-cell table:style-name="ce2" office:value-type="string">
            <text:p/>
          </table:table-cell>
          <table:table-cell table:style-name="ce2" office:value-type="string">
            <text:p/>
          </table:table-cell>
          <table:table-cell table:style-name="ce2" table:number-columns-repeated="1014"/>
        </table:table-row>
        <table:table-row table:style-name="ro2">
          <table:table-cell table:style-name="ce2" office:value-type="string">
            <text:p>1884 Christian d\'ALINEY d\'ELVA (mai)</text:p>
          </table:table-cell>
          <table:table-cell table:style-name="ce2" office:value-type="string">
            <text:p>Né à Changé, le 21 septembre 1850,  Christian, fils aîné d'Auguste et d'Alix de Quelen, est un vicomte  d'Elva, tout comme ses quatre frères et son unique s&amp;oelig;ur...Maire de  Changé de 1884 à 1925, conseiller général du canton de Laval-Ouest de 1889 à 1925, député de la Mayenne de 1889 à 1906 puis sénateur de 1906 à 1925, Christian d'Elva sera très impliqué dans la vie politique du département. Il décède en mars 1925.</text:p>
          </table:table-cell>
          <table:table-cell table:style-name="ce2" office:value-type="string">
            <text:p/>
          </table:table-cell>
          <table:table-cell table:style-name="ce2" office:value-type="string">
            <text:p>http://fr.wikipedia.org/wiki/Christian_d%27Elva</text:p>
          </table:table-cell>
          <table:table-cell table:style-name="ce2" office:value-type="string">
            <text:p>http://www.senat.fr/senateur-3eme-republique/elva_christian0958r3.html</text:p>
          </table:table-cell>
          <table:table-cell table:style-name="ce2" office:value-type="string">
            <text:p/>
          </table:table-cell>
          <table:table-cell table:style-name="ce2" office:value-type="string">
            <text:p>http://www.lalibrairie.com/mlire</text:p>
          </table:table-cell>
          <table:table-cell table:style-name="ce2" office:value-type="string">
            <text:p>Les données proviennent du livre de Bruno POIRIER "Les Maires de l'arrondissement de Laval" depuis 1800<text:line-break/>ISBN : 978-2-9539871-2-6<text:line-break/>La ville de Changé le remercie pour son autorisation de copie de son travail.</text:p>
          </table:table-cell>
          <table:table-cell table:style-name="ce2" office:value-type="string">
            <text:p>48.09965523923193</text:p>
          </table:table-cell>
          <table:table-cell table:style-name="ce2" office:value-type="string">
            <text:p>-0.7905435562133789</text:p>
          </table:table-cell>
          <table:table-cell table:style-name="ce2" table:number-columns-repeated="1014"/>
        </table:table-row>
        <table:table-row table:style-name="ro2">
          <table:table-cell table:style-name="ce2" office:value-type="string">
            <text:p>1925 René REGNAULT d\'EVRY (mai)</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L'ensemble des données provient du livre de Bruno POIRIER "Les Maires de  l'arrondissement de Laval" depuis 1800 ISBN : 978-2-9539871-2-6<text:line-break/>Qu'il soit remercié pour l'autorisation faîtes à la ville de changé de  recopie de son travail.</text:p>
          </table:table-cell>
          <table:table-cell table:style-name="ce2" office:value-type="string">
            <text:p/>
          </table:table-cell>
          <table:table-cell table:style-name="ce2" office:value-type="string">
            <text:p/>
          </table:table-cell>
          <table:table-cell table:style-name="ce2" table:number-columns-repeated="1014"/>
        </table:table-row>
        <table:table-row table:style-name="ro2">
          <table:table-cell table:style-name="ce2" office:value-type="string">
            <text:p>1960 Hippolyte GATÉ (juillet)</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Les données proviennent du livre de Bruno POIRIER "Les Maires de l'arrondissement de Laval" depuis 1800<text:line-break/>ISBN : 978-2-9539871-2-6<text:line-break/>La ville de Changé le remercie pour son autorisation de copie de son travail.</text:p>
          </table:table-cell>
          <table:table-cell table:style-name="ce2" office:value-type="string">
            <text:p/>
          </table:table-cell>
          <table:table-cell table:style-name="ce2" office:value-type="string">
            <text:p/>
          </table:table-cell>
          <table:table-cell table:style-name="ce2" table:number-columns-repeated="1014"/>
        </table:table-row>
        <table:table-row table:style-name="ro2">
          <table:table-cell table:style-name="ce2" office:value-type="string">
            <text:p>1961 Auguste DALIBARD (décembr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Les données proviennent du livre de Bruno POIRIER "Les Maires de l'arrondissement de Laval" depuis 1800<text:line-break/>ISBN : 978-2-9539871-2-6<text:line-break/>La ville de Changé le remercie pour son autorisation de copie de son travail.</text:p>
          </table:table-cell>
          <table:table-cell table:style-name="ce2" office:value-type="string">
            <text:p/>
          </table:table-cell>
          <table:table-cell table:style-name="ce2" office:value-type="string">
            <text:p/>
          </table:table-cell>
          <table:table-cell table:style-name="ce2" table:number-columns-repeated="1014"/>
        </table:table-row>
        <table:table-row table:style-name="ro2">
          <table:table-cell table:style-name="ce2" office:value-type="string">
            <text:p>1977 Bernard PICHOT (mar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Les données proviennent du livre de Bruno POIRIER "Les Maires de l'arrondissement de Laval" depuis 1800<text:line-break/>ISBN : 978-2-9539871-2-6<text:line-break/>La ville de Changé le remercie pour son autorisation de copie de son travail.</text:p>
          </table:table-cell>
          <table:table-cell table:style-name="ce2" office:value-type="string">
            <text:p/>
          </table:table-cell>
          <table:table-cell table:style-name="ce2" office:value-type="string">
            <text:p/>
          </table:table-cell>
          <table:table-cell table:style-name="ce2" table:number-columns-repeated="1014"/>
        </table:table-row>
        <table:table-row table:style-name="ro2">
          <table:table-cell table:style-name="ce2" office:value-type="string">
            <text:p>2001 Georges HEUVELINE (mar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Les données proviennent du livre de Bruno POIRIER "Les Maires de l'arrondissement de Laval" depuis 1800<text:line-break/>ISBN : 978-2-9539871-2-6<text:line-break/>La ville de Changé le remercie pour son autorisation de copie de son travail.</text:p>
          </table:table-cell>
          <table:table-cell table:style-name="ce2" office:value-type="string">
            <text:p/>
          </table:table-cell>
          <table:table-cell table:style-name="ce2" office:value-type="string">
            <text:p/>
          </table:table-cell>
          <table:table-cell table:style-name="ce2" table:number-columns-repeated="1014"/>
        </table:table-row>
        <table:table-row table:style-name="ro2">
          <table:table-cell table:style-name="ce2" office:value-type="string">
            <text:p>2008 Olivier RICHEFOU (mars)</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olivierrichefou@change53.fr</text:p>
          </table:table-cell>
          <table:table-cell table:style-name="ce2" office:value-type="string">
            <text:p/>
          </table:table-cell>
          <table:table-cell table:style-name="ce2" office:value-type="string">
            <text:p>Les données proviennent du livre de Bruno POIRIER "Les Maires de l'arrondissement de Laval" depuis 1800<text:line-break/>ISBN : 978-2-9539871-2-6<text:line-break/>La ville de Changé le remercie pour son autorisation de copie de son travail.</text:p>
          </table:table-cell>
          <table:table-cell table:style-name="ce2" office:value-type="string">
            <text:p>48.09873809667091</text:p>
          </table:table-cell>
          <table:table-cell table:style-name="ce2" office:value-type="string">
            <text:p>-0.7888805866241455</text:p>
          </table:table-cell>
          <table:table-cell table:style-name="ce2" table:number-columns-repeated="1014"/>
        </table:table-row>
        <table:table-row table:style-name="ro2">
          <table:table-cell table:style-name="ce2" office:value-type="string">
            <text:p>2014 Denis MOUCHEL (JUIN)</text:p>
          </table:table-cell>
          <table:table-cell table:style-name="ce2" office:value-type="string">
            <text:p>Denis Mouchel : Maire<text:line-break/>Olivier Richefou : Adjoint aux Finances<text:line-break/>Sylvie Filhue : Adjointe aux Sports et à la Vie Associative<text:line-break/>Jean-Bernard Morel : Adjoint à l'Environnement et au Développement Durable<text:line-break/>Nathalie Fournier Boudard : Ajointe à l'Enfance et à la Jeunesse<text:line-break/>Jean-Yves Cormier : Adjoint à l'Urbanisme et aux Travaux<text:line-break/>Caroline CHasles : Adjointe à la Petite Enfance et aux Solidarités<text:line-break/>Patrick Péniguel : Adjoint à la Communication et à la Démocratie Numérique</text:p>
          </table:table-cell>
          <table:table-cell table:style-name="ce2" office:value-type="string">
            <text:p/>
          </table:table-cell>
          <table:table-cell table:style-name="ce2" office:value-type="string">
            <text:p/>
          </table:table-cell>
          <table:table-cell table:style-name="ce2" office:value-type="string">
            <text:p>http://www.change53.fr/actualites.php?id_actu=1896</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48.09846103997795</text:p>
          </table:table-cell>
          <table:table-cell table:style-name="ce2" office:value-type="string">
            <text:p>-0.7888269424438477</text:p>
          </table:table-cell>
          <table:table-cell table:style-name="ce2" table:number-columns-repeated="1014"/>
        </table:table-row>
        <table:table-row table:style-name="ro2">
          <table:table-cell table:style-name="ce2" office:value-type="string">
            <text:p>Jean Yves LEBRETON</text:p>
          </table:table-cell>
          <table:table-cell table:style-name="ce2" office:value-type="string">
            <text:p>Jean-Yves Lebreton, dit LEB, est né à Laval en 1949.  De 1960 à 1965, il fréquente l&amp;rsquo;école de dessin de la Perrine et réalise sa première exposition en 1972.  Après des études d'art graphique, il travaille dans une imprimerie à Mayenne avant de créer son entreprise LEB Arts média, en 1987.</text:p>
          </table:table-cell>
          <table:table-cell table:style-name="ce2" office:value-type="string">
            <text:p>&lt;p&gt;6, rue Berthe-Marcou 53810 CHANG&amp;Eacute;&lt;/p&gt;</text:p>
          </table:table-cell>
          <table:table-cell table:style-name="ce2" office:value-type="string">
            <text:p/>
          </table:table-cell>
          <table:table-cell table:style-name="ce2" office:value-type="string">
            <text:p>http://www.laval53000.fr/artistes-peintres-sculpteurs/leb/</text:p>
          </table:table-cell>
          <table:table-cell table:style-name="ce2" office:value-type="string">
            <text:p/>
          </table:table-cell>
          <table:table-cell table:style-name="ce2" office:value-type="string">
            <text:p>http://www.leb-jyl.com/</text:p>
          </table:table-cell>
          <table:table-cell table:style-name="ce2" office:value-type="string">
            <text:p/>
          </table:table-cell>
          <table:table-cell table:style-name="ce2" office:value-type="string">
            <text:p>48.09999438713667</text:p>
          </table:table-cell>
          <table:table-cell table:style-name="ce2" office:value-type="string">
            <text:p>-0.7876843214035034</text:p>
          </table:table-cell>
          <table:table-cell table:style-name="ce2" table:number-columns-repeated="1014"/>
        </table:table-row>
        <table:table-row table:style-name="ro2">
          <table:table-cell table:style-name="ce2" office:value-type="string">
            <text:p>1790 Pierre LÉVEQUE</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francegenweb.org/mairesgenweb/resultcommune.php?id=2369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48.098615093277736</text:p>
          </table:table-cell>
          <table:table-cell table:style-name="ce2" office:value-type="string">
            <text:p>-0.7888256013393402</text:p>
          </table:table-cell>
          <table:table-cell table:style-name="ce2" table:number-columns-repeated="1014"/>
        </table:table-row>
        <table:table-row table:style-name="ro2">
          <table:table-cell table:style-name="ce2" office:value-type="string">
            <text:p>1791 Julien BIGOT</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francegenweb.org/mairesgenweb/resultcommune.php?id=2369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48.09864733693323</text:p>
          </table:table-cell>
          <table:table-cell table:style-name="ce2" office:value-type="string">
            <text:p>-0.7888229191303253</text:p>
          </table:table-cell>
          <table:table-cell table:style-name="ce2" table:number-columns-repeated="1014"/>
        </table:table-row>
        <table:table-row table:style-name="ro2">
          <table:table-cell table:style-name="ce2" office:value-type="string">
            <text:p>1791 Julien LEMAITRE 18/11/1791</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francegenweb.org/mairesgenweb/resultcommune.php?id=2369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48.09860076275769</text:p>
          </table:table-cell>
          <table:table-cell table:style-name="ce2" office:value-type="string">
            <text:p>-0.7888349890708923</text:p>
          </table:table-cell>
          <table:table-cell table:style-name="ce2" table:number-columns-repeated="1014"/>
        </table:table-row>
        <table:table-row table:style-name="ro2">
          <table:table-cell table:style-name="ce2" office:value-type="string">
            <text:p>1792 Joseph HOUSTIN 25/12/1792</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http://www.francegenweb.org/mairesgenweb/resultcommune.php?id=23698</text:p>
          </table:table-cell>
          <table:table-cell table:style-name="ce2" office:value-type="string">
            <text:p/>
          </table:table-cell>
          <table:table-cell table:style-name="ce2" office:value-type="string">
            <text:p/>
          </table:table-cell>
          <table:table-cell table:style-name="ce2" office:value-type="string">
            <text:p/>
          </table:table-cell>
          <table:table-cell table:style-name="ce2" office:value-type="string">
            <text:p>48.09864375430583</text:p>
          </table:table-cell>
          <table:table-cell table:style-name="ce2" office:value-type="string">
            <text:p>-0.7888349890708923</text:p>
          </table:table-cell>
          <table:table-cell table:style-name="ce2"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3">23/10/2012</text:date>, <text:time>10:28: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PORTIER</meta:initial-creator>
    <meta:creation-date>2012-06-20T18:49:05.77</meta:creation-date>
    <dc:date>2012-10-23T10:28:36.51</dc:date>
    <dc:creator>Pascal PORTIER</dc:creator>
    <meta:editing-duration>PT24M36S</meta:editing-duration>
    <meta:editing-cycles>8</meta:editing-cycles>
    <meta:generator>OpenOffice.org/3.4$Win32 OpenOffice.org_project/340m1$Build-9590</meta:generator>
    <meta:document-statistic meta:table-count="1" meta:cell-count="20" meta:object-count="0"/>
  </office:meta>
</office:document-meta>
</file>